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ヒラギノ明朝 Pro W3" svg:font-family="ヒラギノ明朝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VarsayılanParagrafYazıTipi" style:family="text">
      <style:text-properties style:font-name-asian="ヒラギノ明朝 Pro W3" style:font-name-complex="Times New Roman" fo:font-weight="bold" style:font-weight-asian="bold" fo:font-style="italic" style:font-style-asian="italic" style:font-style-complex="italic" style:language-asian="tr" style:country-asian="TR"/>
    </style:style>
    <style:style style:name="T16" style:parent-style-name="VarsayılanParagrafYazıTipi" style:family="text">
      <style:text-properties style:font-name-asian="ヒラギノ明朝 Pro W3" style:font-name-complex="Times New Roman" style:language-asian="tr" style:country-asian="TR"/>
    </style:style>
    <style:style style:name="T17" style:parent-style-name="VarsayılanParagrafYazıTipi" style:family="text">
      <style:text-properties style:font-name-asian="ヒラギノ明朝 Pro W3" style:font-name-complex="Times New Roman" fo:font-weight="bold" style:font-weight-asian="bold" style:language-asian="tr" style:country-asian="TR"/>
    </style:style>
    <style:style style:name="T18" style:parent-style-name="VarsayılanParagrafYazıTipi" style:family="text">
      <style:text-properties style:font-name-asian="ヒラギノ明朝 Pro W3" style:font-name-complex="Times New Roman" fo:font-weight="bold" style:font-weight-asian="bold" style:language-asian="tr" style:country-asian="TR"/>
    </style:style>
    <style:style style:name="T19" style:parent-style-name="VarsayılanParagrafYazıTipi" style:family="text">
      <style:text-properties style:font-name-asian="ヒラギノ明朝 Pro W3" style:font-name-complex="Times New Roman" style:language-asian="tr" style:country-asian="TR"/>
    </style:style>
    <style:style style:name="T20" style:parent-style-name="VarsayılanParagrafYazıTipi" style:family="text">
      <style:text-properties style:font-name-asian="ヒラギノ明朝 Pro W3" style:font-name-complex="Times New Roman" fo:font-weight="bold" style:font-weight-asian="bold" style:font-weight-complex="bold" fo:font-style="italic" style:font-style-asian="italic" style:font-style-complex="italic" style:language-asian="tr" style:country-asian="TR"/>
    </style:style>
    <style:style style:name="T21" style:parent-style-name="VarsayılanParagrafYazıTipi" style:family="text">
      <style:text-properties style:font-name-asian="ヒラギノ明朝 Pro W3" style:font-name-complex="Times New Roman" style:font-weight-complex="bold" style:font-style-complex="italic" style:language-asian="tr" style:country-asian="TR"/>
    </style:style>
    <style:style style:name="T22" style:parent-style-name="VarsayılanParagrafYazıTipi" style:family="text">
      <style:text-properties style:font-name-asian="ヒラギノ明朝 Pro W3" style:font-name-complex="Times New Roman" style:language-asian="tr" style:country-asian="TR"/>
    </style:style>
    <style:style style:name="P23" style:parent-style-name="Standard" style:family="paragraph">
      <style:paragraph-properties fo:text-align="justify"/>
      <style:text-properties style:font-name-asian="ヒラギノ明朝 Pro W3" style:font-name-complex="Times New Roman" style:language-asian="tr" style:country-asian="TR"/>
    </style:style>
    <style:style style:name="P24" style:parent-style-name="Standard" style:family="paragraph">
      <style:paragraph-properties fo:text-align="justify"/>
      <style:text-properties style:font-name-asian="ヒラギノ明朝 Pro W3" style:font-name-complex="Times New Roman" style:language-asian="tr" style:country-asian="TR"/>
    </style:style>
    <style:style style:name="P25" style:parent-style-name="Standard" style:family="paragraph">
      <style:paragraph-properties fo:text-align="justify"/>
      <style:text-properties style:font-name-asian="ヒラギノ明朝 Pro W3" style:font-name-complex="Times New Roman" style:language-asian="tr" style:country-asian="TR"/>
    </style:style>
    <style:style style:name="P26" style:parent-style-name="Standard" style:family="paragraph">
      <style:paragraph-properties fo:text-align="justify"/>
      <style:text-properties style:font-name-asian="ヒラギノ明朝 Pro W3" style:font-name-complex="Times New Roman" style:language-asian="tr" style:country-asian="TR"/>
    </style:style>
    <style:style style:name="P27" style:parent-style-name="Standard" style:family="paragraph">
      <style:paragraph-properties fo:text-align="center" fo:margin-left="4.4312in">
        <style:tab-stops/>
      </style:paragraph-properties>
      <style:text-properties style:font-name-asian="ヒラギノ明朝 Pro W3" style:font-name-complex="Times New Roman" style:language-asian="tr" style:country-asian="TR"/>
    </style:style>
    <style:style style:name="P28" style:parent-style-name="Standard" style:family="paragraph">
      <style:paragraph-properties fo:text-align="center" fo:margin-left="4.4312in">
        <style:tab-stops/>
      </style:paragraph-properties>
      <style:text-properties style:font-name-asian="ヒラギノ明朝 Pro W3" style:font-name-complex="Times New Roman" style:language-asian="tr" style:country-asian="TR"/>
    </style:style>
    <style:style style:name="P29" style:parent-style-name="Standard" style:family="paragraph">
      <style:paragraph-properties fo:margin-left="2.9541in">
        <style:tab-stops/>
      </style:paragraph-properties>
      <style:text-properties style:font-name-asian="ヒラギノ明朝 Pro W3" style:font-name-complex="Times New Roman" style:language-asian="tr" style:country-asian="TR"/>
    </style:style>
    <style:style style:name="P30" style:parent-style-name="Standard" style:family="paragraph">
      <style:paragraph-properties fo:margin-left="2.9541in">
        <style:tab-stops/>
      </style:paragraph-properties>
      <style:text-properties style:font-name-asian="ヒラギノ明朝 Pro W3" style:font-name-complex="Times New Roman" style:language-asian="tr" style:country-asian="TR"/>
    </style:style>
    <style:style style:name="P31" style:parent-style-name="Standard" style:family="paragraph">
      <style:paragraph-properties fo:margin-left="2.9541in">
        <style:tab-stops/>
      </style:paragraph-properties>
    </style:style>
    <style:style style:name="T32" style:parent-style-name="VarsayılanParagrafYazıTipi" style:family="text">
      <style:text-properties style:font-name-asian="ヒラギノ明朝 Pro W3" style:font-name-complex="Times New Roman" style:language-asian="tr" style:country-asian="TR"/>
    </style:style>
    <style:style style:name="T33" style:parent-style-name="VarsayılanParagrafYazıTipi" style:family="text">
      <style:text-properties style:font-name-asian="ヒラギノ明朝 Pro W3" style:font-name-complex="Times New Roman" style:language-asian="tr" style:country-asian="TR"/>
    </style:style>
    <style:style style:name="T34" style:parent-style-name="VarsayılanParagrafYazıTipi" style:family="text">
      <style:text-properties style:font-name-asian="ヒラギノ明朝 Pro W3" style:font-name-complex="Times New Roman" style:language-asian="tr" style:country-asian="TR"/>
    </style:style>
    <style:style style:name="T35" style:parent-style-name="VarsayılanParagrafYazıTipi" style:family="text">
      <style:text-properties style:font-name-asian="ヒラギノ明朝 Pro W3" style:font-name-complex="Times New Roman" style:language-asian="tr" style:country-asian="TR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in" style:shadow="none" fo:margin-right="3.4444in"/>
    </style:style>
    <style:style style:name="T37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VarsayılanParagrafYazıTipi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" style:parent-style-name="VarsayılanParagrafYazıTipi" style:family="text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in" style:shadow="none" fo:margin-right="3.4444in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in" style:shadow="none" fo:margin-right="3.4444in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in" style:shadow="none" fo:margin-right="3.4444in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in" style:shadow="none" fo:margin-right="3.4444in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in" style:shadow="none" fo:margin-right="3.4444in"/>
    </style:style>
    <style:style style:name="P46" style:parent-style-name="Standard" style:family="paragraph">
      <style:paragraph-properties fo:text-align="center" fo:margin-left="4.4312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rucunun Eğitim ve İdari Personel Atayacağına Dair<text:line-break/>TAAHHÜTNAME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tab/><text:s/><text:span text:style-name="T15">İçiren Gıda Turizm San ve Tic. Ltd. Şti.<text:s/></text:span><text:span text:style-name="T16">Bünyesinde<text:s/></text:span><text:span text:style-name="T17">Kartaltepe Mah. Faik Köksal Sok. Başak Apt. No:2/6<text:s/></text:span><text:span text:style-name="T18">Bakırköy-İST<text:s/></text:span><text:span text:style-name="T19">adresinde açılacak olan<text:s/></text:span><text:span text:style-name="T20">Özel Bir Demet Güzellik Kursumuz<text:s/></text:span><text:span text:style-name="T21">Milli Eğitim Bakanlığı tarafından</text:span><text:span text:style-name="T22"><text:s/>açıldığı taktirde gerekli eğitim ve idari personeli atayacağımı taahhüt ederim.</text:span></text:p>
      <text:p text:style-name="P23"/>
      <text:p text:style-name="P24"><text:tab/></text:p>
      <text:p text:style-name="P25"/>
      <text:p text:style-name="P26"/>
      <text:p text:style-name="P27">……/…../2021</text:p>
      <text:p text:style-name="P28"/>
      <text:p text:style-name="P29"><text:line-break/>İmzası<text:tab/><text:tab/><text:tab/>: ……………………<text:s/></text:p>
      <text:p text:style-name="P30">Adı Soyadı<text:tab/><text:tab/>: ……………………</text:p>
      <text:p text:style-name="P31"><text:span text:style-name="T32">T.C. Kimlik No</text:span><text:span text:style-name="T33"><text:tab/>: ……………………</text:span><text:span text:style-name="T34"><text:line-break/></text:span><text:span text:style-name="T35"><text:line-break/></text:span></text:p>
      <text:p text:style-name="P36"><text:span text:style-name="T37">Adres</text:span><text:span text:style-name="T38"><text:tab/></text:span><text:span text:style-name="T39"><text:tab/></text:span><text:span text:style-name="T40"><text:tab/></text:span>:</text:p>
      <text:p text:style-name="P41"/>
      <text:p text:style-name="P42">………………………………..</text:p>
      <text:p text:style-name="P43"/>
      <text:p text:style-name="P44">………………………………..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ヒラギノ明朝 Pro W3" svg:font-family="ヒラギノ明朝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ltyazı" style:display-name="Altyazı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yram Turgut</meta:initial-creator>
    <dc:creator>ronaldinho424</dc:creator>
    <meta:creation-date>2020-03-05T09:44:00Z</meta:creation-date>
    <dc:date>2021-05-08T00:18:00Z</dc:date>
    <meta:print-date>2017-11-07T15:4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4" meta:character-count="499" meta:row-count="3" meta:non-whitespace-character-count="426"/>
  </office:meta>
</office:document-meta>
</file>